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8f28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18f28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1ecf5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2132f1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4"> </text:span></text:p>
      <text:p text:style-name="P3"><text:span text:style-name="T4">La Comisión de Salud Pública y Asistencia Social ha considerado el proyecto de comunicación </text:span><text:span text:style-name="T2">43176 CD – UCR - FPCS </text:span><text:span text:style-name="T4">de los señores diputados Espíndola, Bastía, Cándido, Ciancio, Di Stéfano, González, Orciani, Pullaro y Senn, por el cual se solicita disponga cubrir el cargo vacante de director/a de la Escuela Superior de Enfermería reconquista cuya sede funciona en el viejo Hospital de dicha ciudad y avalúe la posibilidad de ampliar la cantidad de matriculas en los siguientes años; y, por las razones expuestas en los fundamentos y las que podrá dar el miembro informante, </text:span><text:span text:style-name="T5">esta Comisión aconseja la aprobación del siguiente texto con modificaciones:</text:span></text:p>
      <text:p text:style-name="P8"/>
      <text:p text:style-name="P8">PROYECTO DE COMUNICACIÓN</text:p>
      <text:p text:style-name="P3"><text:span text:style-name="T4">La Cámara de Diputados de la Provincia vería con agrado que el Poder Ejecutivo, por intermedio del organismo que corresponda, eval</text:span><text:span text:style-name="T6">úe la posibilidad de </text:span><text:span text:style-name="T4">arbitr</text:span><text:span text:style-name="T6">ar</text:span><text:span text:style-name="T4"> las medidas necesarias para cubrir el cargo vacante de en la Direc</text:span><text:span text:style-name="T6">ción </text:span><text:span text:style-name="T4">de la Escuela Superior de Enfermería Reconquista, de la ciudad de Reconquista, departamento General Obligado, cuya sede funciona en el viejo hospital de dicha ciudad; y, de ampliar la cantidad de </text:span><text:span text:style-name="T6">matrículas</text:span><text:span text:style-name="T4"> en los siguientes años.</text:span></text:p>
      <text:p text:style-name="P4"/>
      <text:p text:style-name="P5">Sala de la Comisión en Zoom, 15 de setiembre de 2021.</text:p>
      <text:p text:style-name="P10"><text:span text:style-name="T7">Firmantes:</text:span><text:span text:style-name="T4"> </text:span><text:span text:style-name="T3">CIANCIO, ARMAS BELAVI, BALAGUÉ, BRAVO, CORGNIALI, DONNET, GONZÁLEZ, OLIVER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18f28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8f28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6T10:12:23.702608053</dc:date>
    <meta:editing-duration>PT54S</meta:editing-duration>
    <meta:editing-cycles>2</meta:editing-cycles>
    <meta:document-statistic meta:table-count="0" meta:image-count="1" meta:object-count="0" meta:page-count="1" meta:paragraph-count="8" meta:word-count="218" meta:character-count="1411" meta:non-whitespace-character-count="1198"/>
  </office:meta>
</office:document-meta>
</file>